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12"/><text:bookmark-start text:name="__RefHeading___genesis_4912_1"/><text:bookmark-start text:name="genesis_4912"/>Genesis 49:12<text:bookmark-end text:name="__RefHeading___genesis_4912_1"/><text:bookmark-end text:name="genesis_4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eyes are darker than wine, and his teeth whiter than mil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eyes will be darker than wine, his teeth whiter than mil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eyes are darker than wine, and his teeth are whiter than mil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χαροποὶ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eyes shall be red with wine, and his teeth white with mil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11" text:style-name="Internet_20_link" text:visited-style-name="Visited_20_Internet_20_Link">Genesis 49:11</text:a> ← Genesis 49:12 → <text:a xlink:type="simple" xlink:href="https://groveserver.com/bible/doku.php?id=genesis_49:13" text:style-name="Internet_20_link" text:visited-style-name="Visited_20_Internet_20_Link">Genesis 4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09</meta:creation-date>
    <dc:creator>Generated</dc:creator>
    <dc:date>2025-11-06T11::32:09</dc:date>
    <dc:language>en-US</dc:language>
    <meta:editing-cycles>1</meta:editing-cycles>
    <meta:editing-duration>PT0S</meta:editing-duration>
    <dc:title>genesis_49:12</dc:title>
  </office:meta>
</office:document-meta>
</file>