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13"/><text:bookmark-start text:name="__RefHeading___genesis_4913_1"/><text:bookmark-start text:name="genesis_4913"/>Genesis 49:13<text:bookmark-end text:name="__RefHeading___genesis_4913_1"/><text:bookmark-end text:name="genesis_4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Zebulun shall dwell at the shore of the sea; he shall become a haven for ships, and his border shall be at Sid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Zebulun will live by the seashore and become a haven for ships; his border will extend toward Sid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Zebulun will settle by the seashore and will be a harbor for ships; his borders will extend to Sid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Ζαβουλων      ὅρμον     Σιδῶν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ebulun shall dwell at the haven of the sea; and he shall be for an haven of ships; and his border shall be unto Zid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12" text:style-name="Internet_20_link" text:visited-style-name="Visited_20_Internet_20_Link">Genesis 49:12</text:a> ← Genesis 49:13 → <text:a xlink:type="simple" xlink:href="https://groveserver.com/bible/doku.php?id=genesis_49:14" text:style-name="Internet_20_link" text:visited-style-name="Visited_20_Internet_20_Link">Genesis 4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9:31</meta:creation-date>
    <dc:creator>Generated</dc:creator>
    <dc:date>2025-11-06T19::29:31</dc:date>
    <dc:language>en-US</dc:language>
    <meta:editing-cycles>1</meta:editing-cycles>
    <meta:editing-duration>PT0S</meta:editing-duration>
    <dc:title>genesis_49:13</dc:title>
  </office:meta>
</office:document-meta>
</file>