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15"/><text:bookmark-start text:name="__RefHeading___genesis_4915_1"/><text:bookmark-start text:name="genesis_4915"/>Genesis 49:15<text:bookmark-end text:name="__RefHeading___genesis_4915_1"/><text:bookmark-end text:name="genesis_4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w that a resting place was good, and that the land was pleasant, so he bowed his shoulder to bear, and became a servant at forced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sees how good is his resting place and how pleasant is his land, he will bend his shoulder to the burden and submit to forced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sees how good the countryside is and how pleasant the land, he will bend his shoulder to the load and submit himself to hard la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ίων       πονεῖν  ἐγενήθ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w that rest was good, and the land that it was pleasant; and bowed his shoulder to bear, and became a servant unto tribu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14" text:style-name="Internet_20_link" text:visited-style-name="Visited_20_Internet_20_Link">Genesis 49:14</text:a> ← Genesis 49:15 → <text:a xlink:type="simple" xlink:href="https://groveserver.com/bible/doku.php?id=genesis_49:16" text:style-name="Internet_20_link" text:visited-style-name="Visited_20_Internet_20_Link">Genesis 4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54</meta:creation-date>
    <dc:creator>Generated</dc:creator>
    <dc:date>2025-11-07T12::08:54</dc:date>
    <dc:language>en-US</dc:language>
    <meta:editing-cycles>1</meta:editing-cycles>
    <meta:editing-duration>PT0S</meta:editing-duration>
    <dc:title>genesis_49:15</dc:title>
  </office:meta>
</office:document-meta>
</file>