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7"/><text:bookmark-start text:name="__RefHeading___genesis_4917_1"/><text:bookmark-start text:name="genesis_4917"/>Genesis 49:17<text:bookmark-end text:name="__RefHeading___genesis_4917_1"/><text:bookmark-end text:name="genesis_4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 shall be a serpent in the way, a viper by the path, that bites the horse's heels so that his rider falls back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 will be a serpent by the roadside, a viper along the path, that bites the horse's heels so that its rider tumbles backw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 will be a snake beside the road, a poisonous viper along the path that bites the horse's hooves so its rider is thrown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ηθήτω Δαν    ἐγκαθήμεν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 shall be a serpent by the way, an adder in the path, that biteth the horse heels, so that his rider shall fall back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6" text:style-name="Internet_20_link" text:visited-style-name="Visited_20_Internet_20_Link">Genesis 49:16</text:a> ← Genesis 49:17 → <text:a xlink:type="simple" xlink:href="https://groveserver.com/bible/doku.php?id=genesis_49:18" text:style-name="Internet_20_link" text:visited-style-name="Visited_20_Internet_20_Link">Genesis 4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3:06</meta:creation-date>
    <dc:creator>Generated</dc:creator>
    <dc:date>2025-11-04T12::13:06</dc:date>
    <dc:language>en-US</dc:language>
    <meta:editing-cycles>1</meta:editing-cycles>
    <meta:editing-duration>PT0S</meta:editing-duration>
    <dc:title>genesis_49:17</dc:title>
  </office:meta>
</office:document-meta>
</file>