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8"/><text:bookmark-start text:name="__RefHeading___genesis_4918_1"/><text:bookmark-start text:name="genesis_4918"/>Genesis 49:18<text:bookmark-end text:name="__RefHeading___genesis_4918_1"/><text:bookmark-end text:name="genesis_4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it for your salvation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look for your deliverance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rust in you for salvation, O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waited for thy salvation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7" text:style-name="Internet_20_link" text:visited-style-name="Visited_20_Internet_20_Link">Genesis 49:17</text:a> ← Genesis 49:18 → <text:a xlink:type="simple" xlink:href="https://groveserver.com/bible/doku.php?id=genesis_49:19" text:style-name="Internet_20_link" text:visited-style-name="Visited_20_Internet_20_Link">Genesis 4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8:39</meta:creation-date>
    <dc:creator>Generated</dc:creator>
    <dc:date>2025-11-11T14::08:39</dc:date>
    <dc:language>en-US</dc:language>
    <meta:editing-cycles>1</meta:editing-cycles>
    <meta:editing-duration>PT0S</meta:editing-duration>
    <dc:title>genesis_49:18</dc:title>
  </office:meta>
</office:document-meta>
</file>