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19"/><text:bookmark-start text:name="__RefHeading___genesis_4919_1"/><text:bookmark-start text:name="genesis_4919"/>Genesis 49:19<text:bookmark-end text:name="__RefHeading___genesis_4919_1"/><text:bookmark-end text:name="genesis_4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aiders shall raid Gad, but he shall raid at their he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ad will be attacked by a band of raiders, but he will attack them at their he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ad will be attacked by marauding bands, but he will attack them when they retr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αδ πειρατήριον πειρατεύσει    πειρατεύσε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ad, a troop shall overcome him: but he shall overcome at the l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18" text:style-name="Internet_20_link" text:visited-style-name="Visited_20_Internet_20_Link">Genesis 49:18</text:a> ← Genesis 49:19 → <text:a xlink:type="simple" xlink:href="https://groveserver.com/bible/doku.php?id=genesis_49:20" text:style-name="Internet_20_link" text:visited-style-name="Visited_20_Internet_20_Link">Genesis 4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50</meta:creation-date>
    <dc:creator>Generated</dc:creator>
    <dc:date>2025-11-06T19::12:50</dc:date>
    <dc:language>en-US</dc:language>
    <meta:editing-cycles>1</meta:editing-cycles>
    <meta:editing-duration>PT0S</meta:editing-duration>
    <dc:title>genesis_49:19</dc:title>
  </office:meta>
</office:document-meta>
</file>