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2"/><text:bookmark-start text:name="__RefHeading___genesis_492_1"/><text:bookmark-start text:name="genesis_492"/>Genesis 49:2<text:bookmark-end text:name="__RefHeading___genesis_492_1"/><text:bookmark-end text:name="genesis_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semble and listen, O sons of Jacob, listen to Israel your fa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semble and listen, sons of Jacob; listen to your father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e and listen, you sons of Jacob; listen to Israel, your f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θροίσθητε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ather yourselves together, and hear, ye sons of Jacob; and hearken unto Israel your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1" text:style-name="Internet_20_link" text:visited-style-name="Visited_20_Internet_20_Link">Genesis 49:1</text:a> ← Genesis 49:2 → <text:a xlink:type="simple" xlink:href="https://groveserver.com/bible/doku.php?id=genesis_49:3" text:style-name="Internet_20_link" text:visited-style-name="Visited_20_Internet_20_Link">Genesis 4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01</meta:creation-date>
    <dc:creator>Generated</dc:creator>
    <dc:date>2025-11-06T10::06:01</dc:date>
    <dc:language>en-US</dc:language>
    <meta:editing-cycles>1</meta:editing-cycles>
    <meta:editing-duration>PT0S</meta:editing-duration>
    <dc:title>genesis_49:2</dc:title>
  </office:meta>
</office:document-meta>
</file>