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9:20"/><text:bookmark-start text:name="__RefHeading___genesis_4920_1"/><text:bookmark-start text:name="genesis_4920"/>Genesis 49:20<text:bookmark-end text:name="__RefHeading___genesis_4920_1"/><text:bookmark-end text:name="genesis_49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Asher's food shall be rich, and he shall yield royal delicaci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Asher's food will be rich; he will provide delicacies fit for a k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sher will dine on rich foods and produce food fit for king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Ασηρ πίω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ut of Asher his bread shall be fat, and he shall yield royal daint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9:19" text:style-name="Internet_20_link" text:visited-style-name="Visited_20_Internet_20_Link">Genesis 49:19</text:a> ← Genesis 49:20 → <text:a xlink:type="simple" xlink:href="https://groveserver.com/bible/doku.php?id=genesis_49:21" text:style-name="Internet_20_link" text:visited-style-name="Visited_20_Internet_20_Link">Genesis 49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9" text:style-name="Internet_20_link" text:visited-style-name="Visited_20_Internet_20_Link">Genesis 4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9:05</meta:creation-date>
    <dc:creator>Generated</dc:creator>
    <dc:date>2025-11-08T11::19:05</dc:date>
    <dc:language>en-US</dc:language>
    <meta:editing-cycles>1</meta:editing-cycles>
    <meta:editing-duration>PT0S</meta:editing-duration>
    <dc:title>genesis_49:20</dc:title>
  </office:meta>
</office:document-meta>
</file>