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9:21"/><text:bookmark-start text:name="__RefHeading___genesis_4921_1"/><text:bookmark-start text:name="genesis_4921"/>Genesis 49:21<text:bookmark-end text:name="__RefHeading___genesis_4921_1"/><text:bookmark-end text:name="genesis_4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Naphtali is a doe let loose that bears beautiful faw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aphtali is a doe set free that bears beautiful faw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aphtali is a doe set free that bears beautiful faw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Νεφθαλι στέλεχος     γενήματι κάλλ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aphtali is a hind let loose: he giveth goodly wo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9:20" text:style-name="Internet_20_link" text:visited-style-name="Visited_20_Internet_20_Link">Genesis 49:20</text:a> ← Genesis 49:21 → <text:a xlink:type="simple" xlink:href="https://groveserver.com/bible/doku.php?id=genesis_49:22" text:style-name="Internet_20_link" text:visited-style-name="Visited_20_Internet_20_Link">Genesis 4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9" text:style-name="Internet_20_link" text:visited-style-name="Visited_20_Internet_20_Link">Genesis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6:46</meta:creation-date>
    <dc:creator>Generated</dc:creator>
    <dc:date>2025-11-09T13::16:46</dc:date>
    <dc:language>en-US</dc:language>
    <meta:editing-cycles>1</meta:editing-cycles>
    <meta:editing-duration>PT0S</meta:editing-duration>
    <dc:title>genesis_49:21</dc:title>
  </office:meta>
</office:document-meta>
</file>