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23"/><text:bookmark-start text:name="__RefHeading___genesis_4923_1"/><text:bookmark-start text:name="genesis_4923"/>Genesis 49:23<text:bookmark-end text:name="__RefHeading___genesis_4923_1"/><text:bookmark-end text:name="genesis_4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rchers bitterly attacked him, shot at him, and harassed him severel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bitterness archers attacked him; they shot at him with hostil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chers attacked him savagely; they shot at him and harass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αβουλευόμενοι      τοξευμάτ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archers have sorely grieved him, and shot at him, and hated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22" text:style-name="Internet_20_link" text:visited-style-name="Visited_20_Internet_20_Link">Genesis 49:22</text:a> ← Genesis 49:23 → <text:a xlink:type="simple" xlink:href="https://groveserver.com/bible/doku.php?id=genesis_49:24" text:style-name="Internet_20_link" text:visited-style-name="Visited_20_Internet_20_Link">Genesis 4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5:27</meta:creation-date>
    <dc:creator>Generated</dc:creator>
    <dc:date>2025-11-04T22::05:27</dc:date>
    <dc:language>en-US</dc:language>
    <meta:editing-cycles>1</meta:editing-cycles>
    <meta:editing-duration>PT0S</meta:editing-duration>
    <dc:title>genesis_49:23</dc:title>
  </office:meta>
</office:document-meta>
</file>