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4"/><text:bookmark-start text:name="__RefHeading___genesis_4924_1"/><text:bookmark-start text:name="genesis_4924"/>Genesis 49:24<text:bookmark-end text:name="__RefHeading___genesis_4924_1"/><text:bookmark-end text:name="genesis_4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is bow remained unmoved; his arms were made agile by the hands of the Mighty One of Jacob (from there is the Shepherd, the Stone of Israel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is bow remained steady, his strong arms stayed limber, because of the hand of the Mighty One of Jacob, because of the Shepherd, the Rock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is bow remained taut, and his arms were strengthened by the hands of the Mighty One of Jacob, by the Shepherd, the Rock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νεῦρ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is bow abode in strength, and the arms of his hands were made strong by the hands of the mighty God of Jacob; (from thence is the shepherd, the stone of Israel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3" text:style-name="Internet_20_link" text:visited-style-name="Visited_20_Internet_20_Link">Genesis 49:23</text:a> ← Genesis 49:24 → <text:a xlink:type="simple" xlink:href="https://groveserver.com/bible/doku.php?id=genesis_49:25" text:style-name="Internet_20_link" text:visited-style-name="Visited_20_Internet_20_Link">Genesis 4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6</meta:creation-date>
    <dc:creator>Generated</dc:creator>
    <dc:date>2025-11-08T02::54:16</dc:date>
    <dc:language>en-US</dc:language>
    <meta:editing-cycles>1</meta:editing-cycles>
    <meta:editing-duration>PT0S</meta:editing-duration>
    <dc:title>genesis_49:24</dc:title>
  </office:meta>
</office:document-meta>
</file>