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7"/><text:bookmark-start text:name="__RefHeading___genesis_4927_1"/><text:bookmark-start text:name="genesis_4927"/>Genesis 49:27<text:bookmark-end text:name="__RefHeading___genesis_4927_1"/><text:bookmark-end text:name="genesis_4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njamin is a ravenous wolf, in the morning devouring the prey and at evening dividing the spoi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njamin is a ravenous wolf; in the morning he devours the prey, in the evening he divides the plund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njamin is a ravenous wolf, devouring his enemies in the morning and dividing his plunder in the even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ωινὸ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jamin shall ravin as a wolf: in the morning he shall devour the prey, and at night he shall divide the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6" text:style-name="Internet_20_link" text:visited-style-name="Visited_20_Internet_20_Link">Genesis 49:26</text:a> ← Genesis 49:27 → <text:a xlink:type="simple" xlink:href="https://groveserver.com/bible/doku.php?id=genesis_49:28" text:style-name="Internet_20_link" text:visited-style-name="Visited_20_Internet_20_Link">Genesis 4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50</meta:creation-date>
    <dc:creator>Generated</dc:creator>
    <dc:date>2025-10-30T14::59:50</dc:date>
    <dc:language>en-US</dc:language>
    <meta:editing-cycles>1</meta:editing-cycles>
    <meta:editing-duration>PT0S</meta:editing-duration>
    <dc:title>genesis_49:27</dc:title>
  </office:meta>
</office:document-meta>
</file>