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28"/><text:bookmark-start text:name="__RefHeading___genesis_4928_1"/><text:bookmark-start text:name="genesis_4928"/>Genesis 49:28<text:bookmark-end text:name="__RefHeading___genesis_4928_1"/><text:bookmark-end text:name="genesis_4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הֶ֤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se are the twelve tribes of Israel. This is what their father said to them as he blessed them, blessing each with the blessing suitable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se are the twelve tribes of Israel, and this is what their father said to them when he blessed them, giving each the blessing appropriate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twelve tribes of Israel, and this is what their father said as he told his sons good-bye. He blessed each one with an appropriate mess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se are the twelve tribes of Israel: and this is it that their father spake unto them, and blessed them; every one according to his blessing he bless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27" text:style-name="Internet_20_link" text:visited-style-name="Visited_20_Internet_20_Link">Genesis 49:27</text:a> ← Genesis 49:28 → <text:a xlink:type="simple" xlink:href="https://groveserver.com/bible/doku.php?id=genesis_49:29" text:style-name="Internet_20_link" text:visited-style-name="Visited_20_Internet_20_Link">Genesis 4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50:05</meta:creation-date>
    <dc:creator>Generated</dc:creator>
    <dc:date>2025-11-08T22::50:05</dc:date>
    <dc:language>en-US</dc:language>
    <meta:editing-cycles>1</meta:editing-cycles>
    <meta:editing-duration>PT0S</meta:editing-duration>
    <dc:title>genesis_49:28</dc:title>
  </office:meta>
</office:document-meta>
</file>