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9:29"/><text:bookmark-start text:name="__RefHeading___genesis_4929_1"/><text:bookmark-start text:name="genesis_4929"/>Genesis 49:29<text:bookmark-end text:name="__RefHeading___genesis_4929_1"/><text:bookmark-end text:name="genesis_4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commanded them and said to them, “I am to be gathered to my people; bury me with my fathers in the cave that is in the field of Ephron the Hittit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gave them these instructions: “I am about to be gathered to my people. Bury me with my fathers in the cave in the field of Ephron the Hitt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acob instructed them, “Soon I will die and join my ancestors. Bury me with my father and grandfather in the cave in the field of Ephron the Hitti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Εφρων  Χεττα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harged them, and said unto them, I am to be gathered unto my people: bury me with my fathers in the cave that is in the field of Ephron the Hitt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9:28" text:style-name="Internet_20_link" text:visited-style-name="Visited_20_Internet_20_Link">Genesis 49:28</text:a> ← Genesis 49:29 → <text:a xlink:type="simple" xlink:href="https://groveserver.com/bible/doku.php?id=genesis_49:30" text:style-name="Internet_20_link" text:visited-style-name="Visited_20_Internet_20_Link">Genesis 4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9" text:style-name="Internet_20_link" text:visited-style-name="Visited_20_Internet_20_Link">Genesis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2:53</meta:creation-date>
    <dc:creator>Generated</dc:creator>
    <dc:date>2025-11-03T13::12:53</dc:date>
    <dc:language>en-US</dc:language>
    <meta:editing-cycles>1</meta:editing-cycles>
    <meta:editing-duration>PT0S</meta:editing-duration>
    <dc:title>genesis_49:29</dc:title>
  </office:meta>
</office:document-meta>
</file>