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3"/><text:bookmark-start text:name="__RefHeading___genesis_493_1"/><text:bookmark-start text:name="genesis_493"/>Genesis 49:3<text:bookmark-end text:name="__RefHeading___genesis_493_1"/><text:bookmark-end text:name="genesis_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Reuben, you are my firstborn, my might, and the firstfruits of my strength, preeminent in dignity and preeminent in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uben, you are my firstborn, my might, the first sign of my strength, excelling in honor, excelling in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uben, you are my firstborn, my strength, the child of my vigorous youth. You are first in rank and first in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Ρουβη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uben, thou art my firstborn, my might, and the beginning of my strength, the excellency of dignity, and the excellency of po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" text:style-name="Internet_20_link" text:visited-style-name="Visited_20_Internet_20_Link">Genesis 49:2</text:a> ← Genesis 49:3 → <text:a xlink:type="simple" xlink:href="https://groveserver.com/bible/doku.php?id=genesis_49:4" text:style-name="Internet_20_link" text:visited-style-name="Visited_20_Internet_20_Link">Genesis 4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45</meta:creation-date>
    <dc:creator>Generated</dc:creator>
    <dc:date>2025-11-03T21::32:45</dc:date>
    <dc:language>en-US</dc:language>
    <meta:editing-cycles>1</meta:editing-cycles>
    <meta:editing-duration>PT0S</meta:editing-duration>
    <dc:title>genesis_49:3</dc:title>
  </office:meta>
</office:document-meta>
</file>