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31"/><text:bookmark-start text:name="__RefHeading___genesis_4931_1"/><text:bookmark-start text:name="genesis_4931"/>Genesis 49:31<text:bookmark-end text:name="__RefHeading___genesis_4931_1"/><text:bookmark-end text:name="genesis_4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they buried Abraham and Sarah his wife. There they buried Isaac and Rebekah his wife, and there I buried Leah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Abraham and his wife Sarah were buried, there Isaac and his wife Rebekah were buried, and there I buried Le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Abraham and his wife Sarah are buried. There Isaac and his wife, Rebekah, are buried. And there I buried Le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Σαρραν      Ισαακ  Ρεβεκκαν       Λε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they buried Abraham and Sarah his wife; there they buried Isaac and Rebekah his wife; and there I buried Le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30" text:style-name="Internet_20_link" text:visited-style-name="Visited_20_Internet_20_Link">Genesis 49:30</text:a> ← Genesis 49:31 → <text:a xlink:type="simple" xlink:href="https://groveserver.com/bible/doku.php?id=genesis_49:32" text:style-name="Internet_20_link" text:visited-style-name="Visited_20_Internet_20_Link">Genesis 4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21</meta:creation-date>
    <dc:creator>Generated</dc:creator>
    <dc:date>2025-11-06T23::34:21</dc:date>
    <dc:language>en-US</dc:language>
    <meta:editing-cycles>1</meta:editing-cycles>
    <meta:editing-duration>PT0S</meta:editing-duration>
    <dc:title>genesis_49:31</dc:title>
  </office:meta>
</office:document-meta>
</file>