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32"/><text:bookmark-start text:name="__RefHeading___genesis_4932_1"/><text:bookmark-start text:name="genesis_4932"/>Genesis 49:32<text:bookmark-end text:name="__RefHeading___genesis_4932_1"/><text:bookmark-end text:name="genesis_4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֖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eld and the cave that is in it were bought from the Hittit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ld and the cave in it were bought from the Hittites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the plot of land and the cave that my grandfather Abraham bought from the Hittit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τήσει             Χ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urchase of the field and of the cave that is therein was from the children of 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31" text:style-name="Internet_20_link" text:visited-style-name="Visited_20_Internet_20_Link">Genesis 49:31</text:a> ← Genesis 49:32 → <text:a xlink:type="simple" xlink:href="https://groveserver.com/bible/doku.php?id=genesis_49:33" text:style-name="Internet_20_link" text:visited-style-name="Visited_20_Internet_20_Link">Genesis 4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08</meta:creation-date>
    <dc:creator>Generated</dc:creator>
    <dc:date>2025-11-03T20::30:08</dc:date>
    <dc:language>en-US</dc:language>
    <meta:editing-cycles>1</meta:editing-cycles>
    <meta:editing-duration>PT0S</meta:editing-duration>
    <dc:title>genesis_49:32</dc:title>
  </office:meta>
</office:document-meta>
</file>