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33"/><text:bookmark-start text:name="__RefHeading___genesis_4933_1"/><text:bookmark-start text:name="genesis_4933"/>Genesis 49:33<text:bookmark-end text:name="__RefHeading___genesis_4933_1"/><text:bookmark-end text:name="genesis_4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Jacob finished commanding his sons, he drew up his feet into the bed and breathed his last and was gathered to 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Jacob had finished giving instructions to his sons, he drew his feet up into the bed, breathed his last and was gathered to 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acob had finished this charge to his sons, he drew his feet into the bed, breathed his last, and joined his ancestors in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Jacob had made an end of commanding his sons, he gathered up his feet into the bed, and yielded up the ghost, and was gathered unto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32" text:style-name="Internet_20_link" text:visited-style-name="Visited_20_Internet_20_Link">Genesis 49:32</text:a> ← Genesis 49:33 → <text:a xlink:type="simple" xlink:href="https://groveserver.com/bible/doku.php?id=genesis_50:1" text:style-name="Internet_20_link" text:visited-style-name="Visited_20_Internet_20_Link">Genesis 5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21</meta:creation-date>
    <dc:creator>Generated</dc:creator>
    <dc:date>2025-11-08T10::27:21</dc:date>
    <dc:language>en-US</dc:language>
    <meta:editing-cycles>1</meta:editing-cycles>
    <meta:editing-duration>PT0S</meta:editing-duration>
    <dc:title>genesis_49:33</dc:title>
  </office:meta>
</office:document-meta>
</file>