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4"/><text:bookmark-start text:name="__RefHeading___genesis_494_1"/><text:bookmark-start text:name="genesis_494"/>Genesis 49:4<text:bookmark-end text:name="__RefHeading___genesis_494_1"/><text:bookmark-end text:name="genesis_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stable as water, you shall not have preeminence, because you went up to your father's bed; then you defiled it- he went up to my couc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bulent as the waters, you will no longer excel, for you went up onto your father's bed, onto my couch and defil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are as unruly as a flood, and you will be first no longer. For you went to bed with my wife; you defiled my marriage cou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ξύβρισας    ἐκζέσῃς            στρωμνή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stable as water, thou shalt not excel; because thou wentest up to thy father's bed; then defiledst thou it: he went up to my cou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3" text:style-name="Internet_20_link" text:visited-style-name="Visited_20_Internet_20_Link">Genesis 49:3</text:a> ← Genesis 49:4 → <text:a xlink:type="simple" xlink:href="https://groveserver.com/bible/doku.php?id=genesis_49:5" text:style-name="Internet_20_link" text:visited-style-name="Visited_20_Internet_20_Link">Genesis 4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2:46</meta:creation-date>
    <dc:creator>Generated</dc:creator>
    <dc:date>2025-11-10T09::12:46</dc:date>
    <dc:language>en-US</dc:language>
    <meta:editing-cycles>1</meta:editing-cycles>
    <meta:editing-duration>PT0S</meta:editing-duration>
    <dc:title>genesis_49:4</dc:title>
  </office:meta>
</office:document-meta>
</file>