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9:5"/><text:bookmark-start text:name="__RefHeading___genesis_495_1"/><text:bookmark-start text:name="genesis_495"/>Genesis 49:5<text:bookmark-end text:name="__RefHeading___genesis_495_1"/><text:bookmark-end text:name="genesis_4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Simeon and Levi are brothers; weapons of violence are their swor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Simeon and Levi are brothers- their swords are weapons of violen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Simeon and Levi are two of a kind; their weapons are instruments of violen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Συμεων  Λευι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imeon and Levi are brethren; instruments of cruelty are in their habitatio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9:4" text:style-name="Internet_20_link" text:visited-style-name="Visited_20_Internet_20_Link">Genesis 49:4</text:a> ← Genesis 49:5 → <text:a xlink:type="simple" xlink:href="https://groveserver.com/bible/doku.php?id=genesis_49:6" text:style-name="Internet_20_link" text:visited-style-name="Visited_20_Internet_20_Link">Genesis 49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9" text:style-name="Internet_20_link" text:visited-style-name="Visited_20_Internet_20_Link">Genesis 4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46:40</meta:creation-date>
    <dc:creator>Generated</dc:creator>
    <dc:date>2025-11-07T14::46:40</dc:date>
    <dc:language>en-US</dc:language>
    <meta:editing-cycles>1</meta:editing-cycles>
    <meta:editing-duration>PT0S</meta:editing-duration>
    <dc:title>genesis_49:5</dc:title>
  </office:meta>
</office:document-meta>
</file>