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6"/><text:bookmark-start text:name="__RefHeading___genesis_496_1"/><text:bookmark-start text:name="genesis_496"/>Genesis 49:6<text:bookmark-end text:name="__RefHeading___genesis_496_1"/><text:bookmark-end text:name="genesis_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y soul come not into their council; O my glory, be not joined to their company. For in their anger they killed men, and in their willfulness they hamstrung ox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me not enter their council, let me not join their assembly, for they have killed men in their anger and hamstrung oxen as they plea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I never join in their meetings; may I never be a party to their plans. For in their anger they murdered men, and they crippled oxen just for spo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υστάσει     ἥπατά              ἐνευροκόπη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my soul, come not thou into their secret; unto their assembly, mine honour, be not thou united: for in their anger they slew a man, and in their selfwill they digged down a w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5" text:style-name="Internet_20_link" text:visited-style-name="Visited_20_Internet_20_Link">Genesis 49:5</text:a> ← Genesis 49:6 → <text:a xlink:type="simple" xlink:href="https://groveserver.com/bible/doku.php?id=genesis_49:7" text:style-name="Internet_20_link" text:visited-style-name="Visited_20_Internet_20_Link">Genesis 4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7:15</meta:creation-date>
    <dc:creator>Generated</dc:creator>
    <dc:date>2025-11-08T19::17:15</dc:date>
    <dc:language>en-US</dc:language>
    <meta:editing-cycles>1</meta:editing-cycles>
    <meta:editing-duration>PT0S</meta:editing-duration>
    <dc:title>genesis_49:6</dc:title>
  </office:meta>
</office:document-meta>
</file>