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7:nlt"/>A curse on their anger, for it is fierce; a curse on their wrath, for it is cruel. I will scatter them among the descendants of Jacob; I will disperse them throughout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8:14</meta:creation-date>
    <dc:creator>Generated</dc:creator>
    <dc:date>2025-11-06T23::58:14</dc:date>
    <dc:language>en-US</dc:language>
    <meta:editing-cycles>1</meta:editing-cycles>
    <meta:editing-duration>PT0S</meta:editing-duration>
    <dc:title>genesis_49:7:nlt</dc:title>
  </office:meta>
</office:document-meta>
</file>