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9:8"/><text:bookmark-start text:name="__RefHeading___genesis_498_1"/><text:bookmark-start text:name="genesis_498"/>Genesis 49:8<text:bookmark-end text:name="__RefHeading___genesis_498_1"/><text:bookmark-end text:name="genesis_4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ְךָ֖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Judah, your brothers shall praise you; your hand shall be on the neck of your enemies; your father's sons shall bow down before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Judah, your brothers will praise you; your hand will be on the neck of your enemies; your father's sons will bow down to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Judah, your brothers will praise you. You will grasp your enemies by the neck. All your relatives will bow before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Ιουδα          νώτου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Judah, thou art he whom thy brethren shall praise: thy hand shall be in the neck of thine enemies; thy father's children shall bow down befor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9:7" text:style-name="Internet_20_link" text:visited-style-name="Visited_20_Internet_20_Link">Genesis 49:7</text:a> ← Genesis 49:8 → <text:a xlink:type="simple" xlink:href="https://groveserver.com/bible/doku.php?id=genesis_49:9" text:style-name="Internet_20_link" text:visited-style-name="Visited_20_Internet_20_Link">Genesis 4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9" text:style-name="Internet_20_link" text:visited-style-name="Visited_20_Internet_20_Link">Genesis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6::11:06</meta:creation-date>
    <dc:creator>Generated</dc:creator>
    <dc:date>2025-10-31T06::11:06</dc:date>
    <dc:language>en-US</dc:language>
    <meta:editing-cycles>1</meta:editing-cycles>
    <meta:editing-duration>PT0S</meta:editing-duration>
    <dc:title>genesis_49:8</dc:title>
  </office:meta>
</office:document-meta>
</file>