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9:9"/><text:bookmark-start text:name="__RefHeading___genesis_499_1"/><text:bookmark-start text:name="genesis_499"/>Genesis 49:9<text:bookmark-end text:name="__RefHeading___genesis_499_1"/><text:bookmark-end text:name="genesis_4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udah is a lion's cub; from the prey, my son, you have gone up. He stooped down; he crouched as a lion and as a lioness; who dares rouse him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a lion's cub, O Judah; you return from the prey, my son. Like a lion he crouches and lies down, like a lioness-who dares to rouse him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dah, my son, is a young lion that has finished eating its prey. Like a lion he crouches and lies down; like a lioness– who dares to rouse him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σκύμνος  Ιουδα  βλαστοῦ          σκύμνο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udah is a lion's whelp: from the prey, my son, thou art gone up: he stooped down, he couched as a lion, and as an old lion; who shall rouse him up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9:8" text:style-name="Internet_20_link" text:visited-style-name="Visited_20_Internet_20_Link">Genesis 49:8</text:a> ← Genesis 49:9 → <text:a xlink:type="simple" xlink:href="https://groveserver.com/bible/doku.php?id=genesis_49:10" text:style-name="Internet_20_link" text:visited-style-name="Visited_20_Internet_20_Link">Genesis 4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9" text:style-name="Internet_20_link" text:visited-style-name="Visited_20_Internet_20_Link">Genesis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8:49</meta:creation-date>
    <dc:creator>Generated</dc:creator>
    <dc:date>2025-11-07T05::58:49</dc:date>
    <dc:language>en-US</dc:language>
    <meta:editing-cycles>1</meta:editing-cycles>
    <meta:editing-duration>PT0S</meta:editing-duration>
    <dc:title>genesis_49:9</dc:title>
  </office:meta>
</office:document-meta>
</file>