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:10"/><text:bookmark-start text:name="__RefHeading___genesis_510_1"/><text:bookmark-start text:name="genesis_510"/>Genesis 5:10<text:bookmark-end text:name="__RefHeading___genesis_510_1"/><text:bookmark-end text:name="genesis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nosh lived after he fathered Kenan 815 years and had other sons and daugh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fter he became the father of Kenan, Enosh lived 815 years and had other sons and daugh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e birth of Kenan, Enosh lived another 815 years, and he had other sons and daugh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νως      Καιναν ἑπτακόσι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nos lived after he begat Cainan eight hundred and fifteen years, and begat sons and daughter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:9" text:style-name="Internet_20_link" text:visited-style-name="Visited_20_Internet_20_Link">Genesis 5:9</text:a> ← Genesis 5:10 → <text:a xlink:type="simple" xlink:href="https://groveserver.com/bible/doku.php?id=genesis_5:11" text:style-name="Internet_20_link" text:visited-style-name="Visited_20_Internet_20_Link">Genesis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" text:style-name="Internet_20_link" text:visited-style-name="Visited_20_Internet_20_Link">Genesi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56</meta:creation-date>
    <dc:creator>Generated</dc:creator>
    <dc:date>2025-11-07T10::08:56</dc:date>
    <dc:language>en-US</dc:language>
    <meta:editing-cycles>1</meta:editing-cycles>
    <meta:editing-duration>PT0S</meta:editing-duration>
    <dc:title>genesis_5:10</dc:title>
  </office:meta>
</office:document-meta>
</file>