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5:11"/><text:bookmark-start text:name="__RefHeading___genesis_511_1"/><text:bookmark-start text:name="genesis_511"/>Genesis 5:11<text:bookmark-end text:name="__RefHeading___genesis_511_1"/><text:bookmark-end text:name="genesis_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all the days of Enosh were 905 years, and he di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together, Enosh lived 905 years, and then he d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nosh lived 905 years, and then he di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οντο    Ενως ἐννακόσι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 days of Enos were nine hundred and five years: and he d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5:10" text:style-name="Internet_20_link" text:visited-style-name="Visited_20_Internet_20_Link">Genesis 5:10</text:a> ← Genesis 5:11 → <text:a xlink:type="simple" xlink:href="https://groveserver.com/bible/doku.php?id=genesis_5:12" text:style-name="Internet_20_link" text:visited-style-name="Visited_20_Internet_20_Link">Genesis 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5" text:style-name="Internet_20_link" text:visited-style-name="Visited_20_Internet_20_Link">Genesi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4:12</meta:creation-date>
    <dc:creator>Generated</dc:creator>
    <dc:date>2025-11-07T05::24:12</dc:date>
    <dc:language>en-US</dc:language>
    <meta:editing-cycles>1</meta:editing-cycles>
    <meta:editing-duration>PT0S</meta:editing-duration>
    <dc:title>genesis_5:11</dc:title>
  </office:meta>
</office:document-meta>
</file>