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2"/><text:bookmark-start text:name="__RefHeading___genesis_512_1"/><text:bookmark-start text:name="genesis_512"/>Genesis 5:12<text:bookmark-end text:name="__RefHeading___genesis_512_1"/><text:bookmark-end text:name="genesi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Kenan had lived 70 years, he fathered Mahalal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Kenan had lived 70 years, he became the father of Mahalal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enan was 70 years old, he became the father of Mahalal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ιναν       Μαλελε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inan lived seventy years, and begat Mahalale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1" text:style-name="Internet_20_link" text:visited-style-name="Visited_20_Internet_20_Link">Genesis 5:11</text:a> ← Genesis 5:12 → <text:a xlink:type="simple" xlink:href="https://groveserver.com/bible/doku.php?id=genesis_5:13" text:style-name="Internet_20_link" text:visited-style-name="Visited_20_Internet_20_Link">Genesi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25</meta:creation-date>
    <dc:creator>Generated</dc:creator>
    <dc:date>2025-11-08T23::50:25</dc:date>
    <dc:language>en-US</dc:language>
    <meta:editing-cycles>1</meta:editing-cycles>
    <meta:editing-duration>PT0S</meta:editing-duration>
    <dc:title>genesis_5:12</dc:title>
  </office:meta>
</office:document-meta>
</file>