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3"/><text:bookmark-start text:name="__RefHeading___genesis_513_1"/><text:bookmark-start text:name="genesis_513"/>Genesis 5:13<text:bookmark-end text:name="__RefHeading___genesis_513_1"/><text:bookmark-end text:name="genesi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nan lived after he fathered Mahalalel 84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Mahalalel, Kenan lived 84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Mahalalel, Kenan lived another 840 years, and he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ιναν      Μαλελεηλ ἑπτακόσ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inan lived after he begat Mahalaleel eight hundred and forty years, and begat sons and daugh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2" text:style-name="Internet_20_link" text:visited-style-name="Visited_20_Internet_20_Link">Genesis 5:12</text:a> ← Genesis 5:13 → <text:a xlink:type="simple" xlink:href="https://groveserver.com/bible/doku.php?id=genesis_5:14" text:style-name="Internet_20_link" text:visited-style-name="Visited_20_Internet_20_Link">Genesi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03</meta:creation-date>
    <dc:creator>Generated</dc:creator>
    <dc:date>2025-11-09T14::06:03</dc:date>
    <dc:language>en-US</dc:language>
    <meta:editing-cycles>1</meta:editing-cycles>
    <meta:editing-duration>PT0S</meta:editing-duration>
    <dc:title>genesis_5:13</dc:title>
  </office:meta>
</office:document-meta>
</file>