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5:14"/><text:bookmark-start text:name="__RefHeading___genesis_514_1"/><text:bookmark-start text:name="genesis_514"/>Genesis 5:14<text:bookmark-end text:name="__RefHeading___genesis_514_1"/><text:bookmark-end text:name="genesis_5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us all the days of Kenan were 910 years, and he di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together, Kenan lived 910 years, and then he di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Kenan lived 910 years, and then he di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οντο    Καιναν ἐννακόσια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ll the days of Cainan were nine hundred and ten years: and he di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5:13" text:style-name="Internet_20_link" text:visited-style-name="Visited_20_Internet_20_Link">Genesis 5:13</text:a> ← Genesis 5:14 → <text:a xlink:type="simple" xlink:href="https://groveserver.com/bible/doku.php?id=genesis_5:15" text:style-name="Internet_20_link" text:visited-style-name="Visited_20_Internet_20_Link">Genesis 5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5" text:style-name="Internet_20_link" text:visited-style-name="Visited_20_Internet_20_Link">Genesi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59:17</meta:creation-date>
    <dc:creator>Generated</dc:creator>
    <dc:date>2025-11-09T12::59:17</dc:date>
    <dc:language>en-US</dc:language>
    <meta:editing-cycles>1</meta:editing-cycles>
    <meta:editing-duration>PT0S</meta:editing-duration>
    <dc:title>genesis_5:14</dc:title>
  </office:meta>
</office:document-meta>
</file>