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5:15"/><text:bookmark-start text:name="__RefHeading___genesis_515_1"/><text:bookmark-start text:name="genesis_515"/>Genesis 5:15<text:bookmark-end text:name="__RefHeading___genesis_515_1"/><text:bookmark-end text:name="genesis_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Mahalalel had lived 65 years, he fathered Jar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Mahalalel had lived 65 years, he became the father of Jar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Mahalalel was 65 years old, he became the father of Jar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αλελεηλ         Ιαρε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ahalaleel lived sixty and five years, and begat Jare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5:14" text:style-name="Internet_20_link" text:visited-style-name="Visited_20_Internet_20_Link">Genesis 5:14</text:a> ← Genesis 5:15 → <text:a xlink:type="simple" xlink:href="https://groveserver.com/bible/doku.php?id=genesis_5:16" text:style-name="Internet_20_link" text:visited-style-name="Visited_20_Internet_20_Link">Genesis 5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5" text:style-name="Internet_20_link" text:visited-style-name="Visited_20_Internet_20_Link">Genesi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7:14</meta:creation-date>
    <dc:creator>Generated</dc:creator>
    <dc:date>2025-11-07T01::57:14</dc:date>
    <dc:language>en-US</dc:language>
    <meta:editing-cycles>1</meta:editing-cycles>
    <meta:editing-duration>PT0S</meta:editing-duration>
    <dc:title>genesis_5:15</dc:title>
  </office:meta>
</office:document-meta>
</file>