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16"/><text:bookmark-start text:name="__RefHeading___genesis_516_1"/><text:bookmark-start text:name="genesis_516"/>Genesis 5:16<text:bookmark-end text:name="__RefHeading___genesis_516_1"/><text:bookmark-end text:name="genesis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halalel lived after he fathered Jared 830 years and had other sons and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he became the father of Jared, Mahalalel lived 830 years and had other sons and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birth of Jared, Mahalalel lived another 830 years, and he had other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λελεηλ      Ιαρεδ ἑπτακόσι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halaleel lived after he begat Jared eight hundred and thirty years, and begat sons and daught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15" text:style-name="Internet_20_link" text:visited-style-name="Visited_20_Internet_20_Link">Genesis 5:15</text:a> ← Genesis 5:16 → <text:a xlink:type="simple" xlink:href="https://groveserver.com/bible/doku.php?id=genesis_5:17" text:style-name="Internet_20_link" text:visited-style-name="Visited_20_Internet_20_Link">Genesis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5:37</meta:creation-date>
    <dc:creator>Generated</dc:creator>
    <dc:date>2025-11-07T12::35:37</dc:date>
    <dc:language>en-US</dc:language>
    <meta:editing-cycles>1</meta:editing-cycles>
    <meta:editing-duration>PT0S</meta:editing-duration>
    <dc:title>genesis_5:16</dc:title>
  </office:meta>
</office:document-meta>
</file>