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5:17"/><text:bookmark-start text:name="__RefHeading___genesis_517_1"/><text:bookmark-start text:name="genesis_517"/>Genesis 5:17<text:bookmark-end text:name="__RefHeading___genesis_517_1"/><text:bookmark-end text:name="genesis_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all the days of Mahalalel were 895 years, and he di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together, Mahalalel lived 895 years, and then he di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halalel lived 895 years, and then he di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οντο    Μαλελεηλ ὀκτακόσια  ἐνενήκοντ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the days of Mahalaleel were eight hundred ninety and five years: and he di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5:16" text:style-name="Internet_20_link" text:visited-style-name="Visited_20_Internet_20_Link">Genesis 5:16</text:a> ← Genesis 5:17 → <text:a xlink:type="simple" xlink:href="https://groveserver.com/bible/doku.php?id=genesis_5:18" text:style-name="Internet_20_link" text:visited-style-name="Visited_20_Internet_20_Link">Genesis 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5" text:style-name="Internet_20_link" text:visited-style-name="Visited_20_Internet_20_Link">Genesi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1:33</meta:creation-date>
    <dc:creator>Generated</dc:creator>
    <dc:date>2025-11-03T21::01:33</dc:date>
    <dc:language>en-US</dc:language>
    <meta:editing-cycles>1</meta:editing-cycles>
    <meta:editing-duration>PT0S</meta:editing-duration>
    <dc:title>genesis_5:17</dc:title>
  </office:meta>
</office:document-meta>
</file>