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enesis_5:2"/><text:bookmark-start text:name="__RefHeading___genesis_52_1"/><text:bookmark-start text:name="genesis_52"/>Genesis 5:2<text:bookmark-end text:name="__RefHeading___genesis_52_1"/><text:bookmark-end text:name="genesis_5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Male and female he created them, and he blessed them and named them Man when they were created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He created them male and female and blessed them. And when they were created, he called them “man. 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He created them male and female, and he blessed them and called them “human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ἄρσεν             Αδαμ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Male and female created he them; and blessed them, and called their name Adam, in the day when they were created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genesis_5:1" text:style-name="Internet_20_link" text:visited-style-name="Visited_20_Internet_20_Link">Genesis 5:1</text:a> ← Genesis 5:2 → <text:a xlink:type="simple" xlink:href="https://groveserver.com/bible/doku.php?id=genesis_5:3" text:style-name="Internet_20_link" text:visited-style-name="Visited_20_Internet_20_Link">Genesis 5:3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genesis" text:style-name="Internet_20_link" text:visited-style-name="Visited_20_Internet_20_Link">Genesis</text:a> → <text:a xlink:type="simple" xlink:href="https://groveserver.com/bible/doku.php?id=genesis_5" text:style-name="Internet_20_link" text:visited-style-name="Visited_20_Internet_20_Link">Genesi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40:46</meta:creation-date>
    <dc:creator>Generated</dc:creator>
    <dc:date>2025-11-07T22::40:46</dc:date>
    <dc:language>en-US</dc:language>
    <meta:editing-cycles>1</meta:editing-cycles>
    <meta:editing-duration>PT0S</meta:editing-duration>
    <dc:title>genesis_5:2</dc:title>
  </office:meta>
</office:document-meta>
</file>