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20"/><text:bookmark-start text:name="__RefHeading___genesis_520_1"/><text:bookmark-start text:name="genesis_520"/>Genesis 5:20<text:bookmark-end text:name="__RefHeading___genesis_520_1"/><text:bookmark-end text:name="genesi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all the days of Jared were 962 years,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ogether, Jared lived 962 years, and then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red lived 962 years, and then he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Ιαρεδ ἐννακόσι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days of Jared were nine hundred sixty and two years: and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19" text:style-name="Internet_20_link" text:visited-style-name="Visited_20_Internet_20_Link">Genesis 5:19</text:a> ← Genesis 5:20 → <text:a xlink:type="simple" xlink:href="https://groveserver.com/bible/doku.php?id=genesis_5:21" text:style-name="Internet_20_link" text:visited-style-name="Visited_20_Internet_20_Link">Genesi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13</meta:creation-date>
    <dc:creator>Generated</dc:creator>
    <dc:date>2025-11-08T11::51:13</dc:date>
    <dc:language>en-US</dc:language>
    <meta:editing-cycles>1</meta:editing-cycles>
    <meta:editing-duration>PT0S</meta:editing-duration>
    <dc:title>genesis_5:20</dc:title>
  </office:meta>
</office:document-meta>
</file>