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22"/><text:bookmark-start text:name="__RefHeading___genesis_522_1"/><text:bookmark-start text:name="genesis_522"/>Genesis 5:22<text:bookmark-end text:name="__RefHeading___genesis_522_1"/><text:bookmark-end text:name="genesis_5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noch walked with God after he fathered Methuselah 300 years and had other sons and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he became the father of Methuselah, Enoch walked with God 300 years and had other sons and daught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the birth of Methuselah, Enoch lived in close fellowship with God for another 300 years, and he had other sons and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νωχ        Μαθουσαλ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noch walked with God after he begat Methuselah three hundred years, and begat sons and daught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21" text:style-name="Internet_20_link" text:visited-style-name="Visited_20_Internet_20_Link">Genesis 5:21</text:a> ← Genesis 5:22 → <text:a xlink:type="simple" xlink:href="https://groveserver.com/bible/doku.php?id=genesis_5:23" text:style-name="Internet_20_link" text:visited-style-name="Visited_20_Internet_20_Link">Genesis 5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24</meta:creation-date>
    <dc:creator>Generated</dc:creator>
    <dc:date>2025-11-07T15::31:24</dc:date>
    <dc:language>en-US</dc:language>
    <meta:editing-cycles>1</meta:editing-cycles>
    <meta:editing-duration>PT0S</meta:editing-duration>
    <dc:title>genesis_5:22</dc:title>
  </office:meta>
</office:document-meta>
</file>