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:25"/><text:bookmark-start text:name="__RefHeading___genesis_525_1"/><text:bookmark-start text:name="genesis_525"/>Genesis 5:25<text:bookmark-end text:name="__RefHeading___genesis_525_1"/><text:bookmark-end text:name="genesis_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Methuselah had lived 187 years, he fathered Lamec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Methuselah had lived 187 years, he became the father of Lamec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Methuselah was 187 years old, he became the father of Lame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αθουσαλα         Λαμε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ethuselah lived an hundred eighty and seven years, and begat Lamec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:24" text:style-name="Internet_20_link" text:visited-style-name="Visited_20_Internet_20_Link">Genesis 5:24</text:a> ← Genesis 5:25 → <text:a xlink:type="simple" xlink:href="https://groveserver.com/bible/doku.php?id=genesis_5:26" text:style-name="Internet_20_link" text:visited-style-name="Visited_20_Internet_20_Link">Genesis 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" text:style-name="Internet_20_link" text:visited-style-name="Visited_20_Internet_20_Link">Genesi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5:17</meta:creation-date>
    <dc:creator>Generated</dc:creator>
    <dc:date>2025-11-04T17::25:17</dc:date>
    <dc:language>en-US</dc:language>
    <meta:editing-cycles>1</meta:editing-cycles>
    <meta:editing-duration>PT0S</meta:editing-duration>
    <dc:title>genesis_5:25</dc:title>
  </office:meta>
</office:document-meta>
</file>