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27"/><text:bookmark-start text:name="__RefHeading___genesis_527_1"/><text:bookmark-start text:name="genesis_527"/>Genesis 5:27<text:bookmark-end text:name="__RefHeading___genesis_527_1"/><text:bookmark-end text:name="genesis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all the days of Methuselah were 969 years, and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ogether, Methuselah lived 969 years, and then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thuselah lived 969 years, and then he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Μαθουσαλα   ἐννακόσι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days of Methuselah were nine hundred sixty and nine years: and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26" text:style-name="Internet_20_link" text:visited-style-name="Visited_20_Internet_20_Link">Genesis 5:26</text:a> ← Genesis 5:27 → <text:a xlink:type="simple" xlink:href="https://groveserver.com/bible/doku.php?id=genesis_5:28" text:style-name="Internet_20_link" text:visited-style-name="Visited_20_Internet_20_Link">Genesis 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25</meta:creation-date>
    <dc:creator>Generated</dc:creator>
    <dc:date>2025-11-06T08::04:25</dc:date>
    <dc:language>en-US</dc:language>
    <meta:editing-cycles>1</meta:editing-cycles>
    <meta:editing-duration>PT0S</meta:editing-duration>
    <dc:title>genesis_5:27</dc:title>
  </office:meta>
</office:document-meta>
</file>