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:28"/><text:bookmark-start text:name="__RefHeading___genesis_528_1"/><text:bookmark-start text:name="genesis_528"/>Genesis 5:28<text:bookmark-end text:name="__RefHeading___genesis_528_1"/><text:bookmark-end text:name="genesis_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Lamech had lived 122 years, he fathered a son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Lamech had lived 182 years, he had a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Lamech was 182 years old, he became the father of a 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αμεχ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amech lived an hundred eighty and two years, and begat a s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:27" text:style-name="Internet_20_link" text:visited-style-name="Visited_20_Internet_20_Link">Genesis 5:27</text:a> ← Genesis 5:28 → <text:a xlink:type="simple" xlink:href="https://groveserver.com/bible/doku.php?id=genesis_5:29" text:style-name="Internet_20_link" text:visited-style-name="Visited_20_Internet_20_Link">Genesis 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" text:style-name="Internet_20_link" text:visited-style-name="Visited_20_Internet_20_Link">Genesi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41</meta:creation-date>
    <dc:creator>Generated</dc:creator>
    <dc:date>2025-11-08T00::35:41</dc:date>
    <dc:language>en-US</dc:language>
    <meta:editing-cycles>1</meta:editing-cycles>
    <meta:editing-duration>PT0S</meta:editing-duration>
    <dc:title>genesis_5:28</dc:title>
  </office:meta>
</office:document-meta>
</file>