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30"/><text:bookmark-start text:name="__RefHeading___genesis_530_1"/><text:bookmark-start text:name="genesis_530"/>Genesis 5:30<text:bookmark-end text:name="__RefHeading___genesis_530_1"/><text:bookmark-end text:name="genesis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mech lived after he fathered Noah 595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Noah was born, Lamech lived 595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Noah, Lamech lived another 595 years, and he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μεχ      Νω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mech lived after he begat Noah five hundred ninety and five years, and begat sons and daugh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29" text:style-name="Internet_20_link" text:visited-style-name="Visited_20_Internet_20_Link">Genesis 5:29</text:a> ← Genesis 5:30 → <text:a xlink:type="simple" xlink:href="https://groveserver.com/bible/doku.php?id=genesis_5:31" text:style-name="Internet_20_link" text:visited-style-name="Visited_20_Internet_20_Link">Genesis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51</meta:creation-date>
    <dc:creator>Generated</dc:creator>
    <dc:date>2025-11-03T12::30:51</dc:date>
    <dc:language>en-US</dc:language>
    <meta:editing-cycles>1</meta:editing-cycles>
    <meta:editing-duration>PT0S</meta:editing-duration>
    <dc:title>genesis_5:30</dc:title>
  </office:meta>
</office:document-meta>
</file>