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32"/><text:bookmark-start text:name="__RefHeading___genesis_532_1"/><text:bookmark-start text:name="genesis_532"/>Genesis 5:32<text:bookmark-end text:name="__RefHeading___genesis_532_1"/><text:bookmark-end text:name="genesis_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Noah was 500 years old, Noah fathered Shem, Ham, and Japhe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Noah was 500 years old, he became the father of Shem, Ham and Japhe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the time Noah was 500 years old, he was the father of Shem, Ham, and Japhe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ωε     Νωε    Σημ  Χαμ  Ιαφε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ah was five hundred years old: and Noah begat Shem, Ham, and Japh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31" text:style-name="Internet_20_link" text:visited-style-name="Visited_20_Internet_20_Link">Genesis 5:31</text:a> ← Genesis 5:32 → <text:a xlink:type="simple" xlink:href="https://groveserver.com/bible/doku.php?id=genesis_6:1" text:style-name="Internet_20_link" text:visited-style-name="Visited_20_Internet_20_Link">Genesi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56</meta:creation-date>
    <dc:creator>Generated</dc:creator>
    <dc:date>2025-11-07T00::09:56</dc:date>
    <dc:language>en-US</dc:language>
    <meta:editing-cycles>1</meta:editing-cycles>
    <meta:editing-duration>PT0S</meta:editing-duration>
    <dc:title>genesis_5:32</dc:title>
  </office:meta>
</office:document-meta>
</file>