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:5"/><text:bookmark-start text:name="__RefHeading___genesis_55_1"/><text:bookmark-start text:name="genesis_55"/>Genesis 5:5<text:bookmark-end text:name="__RefHeading___genesis_55_1"/><text:bookmark-end text:name="genesis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all the days that Adam lived were 930 years, and he d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ogether, Adam lived 930 years, and then he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dam lived 930 years, and then he d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οντο    Αδαμ   ἐννακόσι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days that Adam lived were nine hundred and thirty years: and he d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:4" text:style-name="Internet_20_link" text:visited-style-name="Visited_20_Internet_20_Link">Genesis 5:4</text:a> ← Genesis 5:5 → <text:a xlink:type="simple" xlink:href="https://groveserver.com/bible/doku.php?id=genesis_5:6" text:style-name="Internet_20_link" text:visited-style-name="Visited_20_Internet_20_Link">Genesis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" text:style-name="Internet_20_link" text:visited-style-name="Visited_20_Internet_20_Link">Genesi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18</meta:creation-date>
    <dc:creator>Generated</dc:creator>
    <dc:date>2025-11-10T06::50:18</dc:date>
    <dc:language>en-US</dc:language>
    <meta:editing-cycles>1</meta:editing-cycles>
    <meta:editing-duration>PT0S</meta:editing-duration>
    <dc:title>genesis_5:5</dc:title>
  </office:meta>
</office:document-meta>
</file>