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9"/><text:bookmark-start text:name="__RefHeading___genesis_59_1"/><text:bookmark-start text:name="genesis_59"/>Genesis 5:9<text:bookmark-end text:name="__RefHeading___genesis_59_1"/><text:bookmark-end text:name="genesi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Enosh had lived 90 years, he fathered Ken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Enosh had lived 90 years, he became the father of Ken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Enosh was 90 years old, he became the father of Ken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νως  ἐνενήκοντα     Καιν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nos lived ninety years, and begat Cain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8" text:style-name="Internet_20_link" text:visited-style-name="Visited_20_Internet_20_Link">Genesis 5:8</text:a> ← Genesis 5:9 → <text:a xlink:type="simple" xlink:href="https://groveserver.com/bible/doku.php?id=genesis_5:10" text:style-name="Internet_20_link" text:visited-style-name="Visited_20_Internet_20_Link">Genesi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9:24</meta:creation-date>
    <dc:creator>Generated</dc:creator>
    <dc:date>2025-11-09T01::29:24</dc:date>
    <dc:language>en-US</dc:language>
    <meta:editing-cycles>1</meta:editing-cycles>
    <meta:editing-duration>PT0S</meta:editing-duration>
    <dc:title>genesis_5:9</dc:title>
  </office:meta>
</office:document-meta>
</file>