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"/><text:bookmark-start text:name="__RefHeading___genesis_501_1"/><text:bookmark-start text:name="genesis_501"/>Genesis 50:1<text:bookmark-end text:name="__RefHeading___genesis_501_1"/><text:bookmark-end text:name="genesis_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fell on his father's face and wept over him and kis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threw himself upon his father and wept over him and kis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threw himself on his father and wept over him and kiss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fell upon his father's face, and wept upon him, and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33" text:style-name="Internet_20_link" text:visited-style-name="Visited_20_Internet_20_Link">Genesis 49:33</text:a> ← Genesis 50:1 → <text:a xlink:type="simple" xlink:href="https://groveserver.com/bible/doku.php?id=genesis_50:2" text:style-name="Internet_20_link" text:visited-style-name="Visited_20_Internet_20_Link">Genesis 5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39</meta:creation-date>
    <dc:creator>Generated</dc:creator>
    <dc:date>2025-11-08T13::06:39</dc:date>
    <dc:language>en-US</dc:language>
    <meta:editing-cycles>1</meta:editing-cycles>
    <meta:editing-duration>PT0S</meta:editing-duration>
    <dc:title>genesis_50:1</dc:title>
  </office:meta>
</office:document-meta>
</file>