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50:10"/><text:bookmark-start text:name="__RefHeading___genesis_5010_1"/><text:bookmark-start text:name="genesis_5010"/>Genesis 50:10<text:bookmark-end text:name="__RefHeading___genesis_5010_1"/><text:bookmark-end text:name="genesis_5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y came to the threshing floor of Atad, which is beyond the Jordan, they lamented there with a very great and grievous lamentation, and he made a mourning for his father seven da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y reached the threshing floor of Atad, near the Jordan, they lamented loudly and bitterly; and there Joseph observed a seven-day period of mourning for his fa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y arrived at the threshing floor of Atad, near the Jordan River, they held a very great and solemn memorial service, with a seven-day period of mourning for Joseph's fa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Αταδ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came to the threshingfloor of Atad, which is beyond Jordan, and there they mourned with a great and very sore lamentation: and he made a mourning for his father seven d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50:9" text:style-name="Internet_20_link" text:visited-style-name="Visited_20_Internet_20_Link">Genesis 50:9</text:a> ← Genesis 50:10 → <text:a xlink:type="simple" xlink:href="https://groveserver.com/bible/doku.php?id=genesis_50:11" text:style-name="Internet_20_link" text:visited-style-name="Visited_20_Internet_20_Link">Genesis 50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50" text:style-name="Internet_20_link" text:visited-style-name="Visited_20_Internet_20_Link">Genesis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17</meta:creation-date>
    <dc:creator>Generated</dc:creator>
    <dc:date>2025-11-07T08::04:17</dc:date>
    <dc:language>en-US</dc:language>
    <meta:editing-cycles>1</meta:editing-cycles>
    <meta:editing-duration>PT0S</meta:editing-duration>
    <dc:title>genesis_50:10</dc:title>
  </office:meta>
</office:document-meta>
</file>