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11"/><text:bookmark-start text:name="__RefHeading___genesis_5011_1"/><text:bookmark-start text:name="genesis_5011"/>Genesis 50:11<text:bookmark-end text:name="__RefHeading___genesis_5011_1"/><text:bookmark-end text:name="genesis_5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inhabitants of the land, the Canaanites, saw the mourning on the threshing floor of Atad, they said, “This is a grievous mourning by the Egyptians.” Therefore the place was named Abel-mizraim; it is beyond the Jor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Canaanites who lived there saw the mourning at the threshing floor of Atad, they said, “The Egyptians are holding a solemn ceremony of mourning.” That is why that place near the Jordan is called Abel Mizra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cal residents, the Canaanites, watched them mourning at the threshing floor of Atad. Then they renamed that place (which is near the Jordan) Abel-mizraim, for they said, “This is a place of deep mourning for these Egyptia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άτοικοι   Χανααν     Αταδ  εἶπα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inhabitants of the land, the Canaanites, saw the mourning in the floor of Atad, they said, This is a grievous mourning to the Egyptians: wherefore the name of it was called Abelmizraim, which is beyond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10" text:style-name="Internet_20_link" text:visited-style-name="Visited_20_Internet_20_Link">Genesis 50:10</text:a> ← Genesis 50:11 → <text:a xlink:type="simple" xlink:href="https://groveserver.com/bible/doku.php?id=genesis_50:12" text:style-name="Internet_20_link" text:visited-style-name="Visited_20_Internet_20_Link">Genesis 5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52</meta:creation-date>
    <dc:creator>Generated</dc:creator>
    <dc:date>2025-11-07T18::07:52</dc:date>
    <dc:language>en-US</dc:language>
    <meta:editing-cycles>1</meta:editing-cycles>
    <meta:editing-duration>PT0S</meta:editing-duration>
    <dc:title>genesis_50:11</dc:title>
  </office:meta>
</office:document-meta>
</file>