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1:esv"/>When the inhabitants of the land, the Canaanites, saw the mourning on the threshing floor of Atad, they said, “This is a grievous mourning by the Egyptians.” Therefore the place was named Abel-mizraim; it is beyond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22</meta:creation-date>
    <dc:creator>Generated</dc:creator>
    <dc:date>2025-11-06T16::19:22</dc:date>
    <dc:language>en-US</dc:language>
    <meta:editing-cycles>1</meta:editing-cycles>
    <meta:editing-duration>PT0S</meta:editing-duration>
    <dc:title>genesis_50:11:esv</dc:title>
  </office:meta>
</office:document-meta>
</file>