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nesis_50:12"/><text:bookmark-start text:name="__RefHeading___genesis_5012_1"/><text:bookmark-start text:name="genesis_5012"/>Genesis 50:12<text:bookmark-end text:name="__RefHeading___genesis_5012_1"/><text:bookmark-end text:name="genesis_501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ל֑וֹ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us his sons did for him as he had commanded them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So Jacob's sons did as he had commanded them: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So Jacob's sons did as he had commanded them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οὕτως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his sons did unto him according as he commanded them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genesis_50:11" text:style-name="Internet_20_link" text:visited-style-name="Visited_20_Internet_20_Link">Genesis 50:11</text:a> ← Genesis 50:12 → <text:a xlink:type="simple" xlink:href="https://groveserver.com/bible/doku.php?id=genesis_50:13" text:style-name="Internet_20_link" text:visited-style-name="Visited_20_Internet_20_Link">Genesis 50:1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genesis" text:style-name="Internet_20_link" text:visited-style-name="Visited_20_Internet_20_Link">Genesis</text:a> → <text:a xlink:type="simple" xlink:href="https://groveserver.com/bible/doku.php?id=genesis_50" text:style-name="Internet_20_link" text:visited-style-name="Visited_20_Internet_20_Link">Genesis 5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3::32:18</meta:creation-date>
    <dc:creator>Generated</dc:creator>
    <dc:date>2025-11-07T13::32:18</dc:date>
    <dc:language>en-US</dc:language>
    <meta:editing-cycles>1</meta:editing-cycles>
    <meta:editing-duration>PT0S</meta:editing-duration>
    <dc:title>genesis_50:12</dc:title>
  </office:meta>
</office:document-meta>
</file>