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4"/><text:bookmark-start text:name="__RefHeading___genesis_5014_1"/><text:bookmark-start text:name="genesis_5014"/>Genesis 50:14<text:bookmark-end text:name="__RefHeading___genesis_5014_1"/><text:bookmark-end text:name="genesis_5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e had buried his father, Joseph returned to Egypt with his brothers and all who had gone up with him to bury his fa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burying his father, Joseph returned to Egypt, together with his brothers and all the others who had gone with him to bury his fa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burying Jacob, Joseph returned to Egypt with his brothers and all who had accompanied him to his father's buri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ηφ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returned into Egypt, he, and his brethren, and all that went up with him to bury his father, after he had buried his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3" text:style-name="Internet_20_link" text:visited-style-name="Visited_20_Internet_20_Link">Genesis 50:13</text:a> ← Genesis 50:14 → <text:a xlink:type="simple" xlink:href="https://groveserver.com/bible/doku.php?id=genesis_50:15" text:style-name="Internet_20_link" text:visited-style-name="Visited_20_Internet_20_Link">Genesis 5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8</meta:creation-date>
    <dc:creator>Generated</dc:creator>
    <dc:date>2025-11-06T15::24:08</dc:date>
    <dc:language>en-US</dc:language>
    <meta:editing-cycles>1</meta:editing-cycles>
    <meta:editing-duration>PT0S</meta:editing-duration>
    <dc:title>genesis_50:14</dc:title>
  </office:meta>
</office:document-meta>
</file>