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16"/><text:bookmark-start text:name="__RefHeading___genesis_5016_1"/><text:bookmark-start text:name="genesis_5016"/>Genesis 50:16<text:bookmark-end text:name="__RefHeading___genesis_5016_1"/><text:bookmark-end text:name="genesis_5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sent a message to Joseph, saying, “Your father gave this command before he di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sent word to Joseph, saying, “Your father left these instructions before he d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sent this message to Joseph: “Before your father died, he instructed u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σηφ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ent a messenger unto Joseph, saying, Thy father did command before he die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15" text:style-name="Internet_20_link" text:visited-style-name="Visited_20_Internet_20_Link">Genesis 50:15</text:a> ← Genesis 50:16 → <text:a xlink:type="simple" xlink:href="https://groveserver.com/bible/doku.php?id=genesis_50:17" text:style-name="Internet_20_link" text:visited-style-name="Visited_20_Internet_20_Link">Genesis 5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05</meta:creation-date>
    <dc:creator>Generated</dc:creator>
    <dc:date>2025-11-05T20::11:05</dc:date>
    <dc:language>en-US</dc:language>
    <meta:editing-cycles>1</meta:editing-cycles>
    <meta:editing-duration>PT0S</meta:editing-duration>
    <dc:title>genesis_50:16</dc:title>
  </office:meta>
</office:document-meta>
</file>