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0:17"/><text:bookmark-start text:name="__RefHeading___genesis_5017_1"/><text:bookmark-start text:name="genesis_5017"/>Genesis 50:17<text:bookmark-end text:name="__RefHeading___genesis_5017_1"/><text:bookmark-end text:name="genesis_5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Joseph, Please forgive the transgression of your brothers and their sin, because they did evil to you.' And now, please forgive the transgression of the servants of the God of your father.“ Joseph wept when they spoke to him.</text:p>
          </table:table-cell>
        </table:table-row>
        <table:table-row>
          <table:table-cell office:value-type="string" table:style-name="tablecell">
            <text:p text:style-name="tablealignleft"> NIV    </text:p>
          </table:table-cell>
          <table:table-cell office:value-type="string" table:style-name="tablecell">
            <text:p text:style-name="tablealignleft"> 'This is what you are to say to Joseph: I ask you to forgive your brothers the sins and the wrongs they committed in treating you so badly.' Now please forgive the sins of the servants of the God of your father.“ When their message came to him, Joseph wept.</text:p>
          </table:table-cell>
        </table:table-row>
        <table:table-row>
          <table:table-cell office:value-type="string" table:style-name="tablecell">
            <text:p text:style-name="tablealignleft"> NLT    </text:p>
          </table:table-cell>
          <table:table-cell office:value-type="string" table:style-name="tablecell">
            <text:p text:style-name="tablealignleft"> to say to you: 'Please forgive your brothers for the great wrong they did to you– for their sin in treating you so cruelly.' So we, the servants of the God of your father, beg you to forgive our sin.“ When Joseph received the message, he broke down and wept.</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ἴπατε Ιωσηφ            ἐνεδείξαντο               Ιωσηφ    </text:p>
          </table:table-cell>
        </table:table-row>
        <table:table-row>
          <table:table-cell office:value-type="string" table:style-name="tablecell">
            <text:p text:style-name="tablealignleft"> KJV    </text:p>
          </table:table-cell>
          <table:table-cell office:value-type="string" table:style-name="tablecell">
            <text:p text:style-name="tablealignleft"> So shall ye say unto Joseph, Forgive, I pray thee now, the trespass of thy brethren, and their sin; for they did unto thee evil: and now, we pray thee, forgive the trespass of the servants of the God of thy father. And Joseph wept when they spake unto him.</text:p>
          </table:table-cell>
        </table:table-row>
      </table:table>
      <text:p text:style-name="Horizontal_20_Line"/>
      <text:p text:style-name="Plugin_Wrap_Paragraph_Right aligned"><text:span text:style-name="sup"> <text:a xlink:type="simple" xlink:href="https://groveserver.com/bible/doku.php?id=genesis_50:16" text:style-name="Internet_20_link" text:visited-style-name="Visited_20_Internet_20_Link">Genesis 50:16</text:a> ← Genesis 50:17 → <text:a xlink:type="simple" xlink:href="https://groveserver.com/bible/doku.php?id=genesis_50:18" text:style-name="Internet_20_link" text:visited-style-name="Visited_20_Internet_20_Link">Genesis 5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50" text:style-name="Internet_20_link" text:visited-style-name="Visited_20_Internet_20_Link">Genesis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2:28</meta:creation-date>
    <dc:creator>Generated</dc:creator>
    <dc:date>2025-11-07T16::22:28</dc:date>
    <dc:language>en-US</dc:language>
    <meta:editing-cycles>1</meta:editing-cycles>
    <meta:editing-duration>PT0S</meta:editing-duration>
    <dc:title>genesis_50:17</dc:title>
  </office:meta>
</office:document-meta>
</file>